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3.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3.6%"/>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3.6%"/>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style:style>
  </office:automatic-styles>
  <office:body>
    <office:text text:use-soft-page-breaks="true">
      <text:p text:style-name="P1">Dear Parents /Carers</text:p>
      <text:p text:style-name="Normal"/>
      <text:p text:style-name="Normal">As we rapidly approach the end of another busy term full of lots of learning opportunities, our minds begin to focus on the final term of the academic year. <text:s/>I<text:s/>would like to take this opportunity to thank all parents, carers, extended family members, PTA members and anyone who has helped with the children’s learning throughout the year.</text:p>
      <text:p text:style-name="Normal">Following our last Parent Forum meeting we discussed different ways parents can further support the school with children’s learning; offering opportunities for parents to share their own specific skills within the school day working with the children.</text:p>
      <text:p text:style-name="Normal">If you would like to offer some expertise, please complete the form on the reverse of this letter and return it to the school office so we can process these and collate the offers.</text:p>
      <text:p text:style-name="Normal">If you think you may be able to help in some way with current or future learning journeys please do not hesitate to speak to the class teacher.</text:p>
      <text:p text:style-name="Normal">Term 6 learning journeys are:</text:p>
      <text:p text:style-name="P2">Key Stage One – ‘The Seaside’</text:p>
      <text:p text:style-name="P3">Key Stage Two – ‘Hola’</text:p>
      <text:p text:style-name="Normal">The next parent forum meetings will be held on:</text:p>
      <text:p text:style-name="Normal"><text:span text:style-name="T4">Barcombe CE School - 4</text:span><text:span text:style-name="T5">th</text:span><text:span text:style-name="T6"><text:s/>June from 6-7pm in the school hall.</text:span></text:p>
      <text:p text:style-name="Normal"><text:span text:style-name="T7">Hamsey CP School – 5</text:span><text:span text:style-name="T8">th</text:span><text:span text:style-name="T9"><text:s/>June from 6-7pm in the school hall.</text:span></text:p>
      <text:p text:style-name="Normal"><text:span text:style-name="T10">Plumpton School –</text:span><text:span text:style-name="T11"><text:s/>6</text:span><text:span text:style-name="T12">th</text:span><text:span text:style-name="T13"><text:s/>June from 6-7pm in the school hall.</text:span></text:p>
      <text:p text:style-name="P14"/>
      <text:p text:style-name="Normal">If you wish to discuss any aspect of school life with myself, the Head of School and school governors I look forward to you attending the meeting.</text:p>
      <text:p text:style-name="Normal"/>
      <text:p text:style-name="Normal">Very Best Wishes</text:p>
      <text:p text:style-name="Normal"/>
      <text:p text:style-name="Normal">Stewart James</text:p>
      <text:p text:style-name="Normal">Executive Head Teacher</text:p>
      <text:p text:style-name="Normal"/>
      <text:p text:style-name="Normal"/>
      <text:p text:style-name="Normal"/>
      <text:p text:style-name="Normal"/>
      <text:p text:style-name="Normal"/>
      <text:p text:style-name="Normal"/>
      <text:p text:style-name="Normal"/>
      <text:p text:style-name="Normal">Name<text:s/>of child………………………………………………………. <text:s text:c="4"/>Class……………………………………………….</text:p>
      <text:p text:style-name="Normal"/>
      <text:p text:style-name="Normal">Name of Parent…………………………………………………</text:p>
      <text:p text:style-name="Normal"/>
      <text:p text:style-name="Normal">I have a particular interest /skills and would be happy to volunteer my time if there was an opportunity. <text:s/>I could offer. <text:s/>(please state how you may be able to<text:s/>help).</text:p>
      <text:p text:style-name="Normal"/>
      <text:p text:style-name="Normal">…………………………………………………………………………………………………………………………………………………………………………………………………………………………………………………………………………………………………………………………………………………………………………………………………………………………………………………………………………………………………………………………………………………………………………………………………………………………………………………..</text:p>
      <text:p text:style-name="Normal"/>
      <text:p text:style-name="Normal">Many thanks for the offer of supporting the childre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Elizabeth Rose</dc:creator>
    <meta:creation-date>2018-05-25T07:48:00Z</meta:creation-date>
    <dc:date>2018-05-25T07:48:00Z</dc:date>
    <meta:template xlink:href="Normal" xlink:type="simple"/>
    <meta:editing-cycles>2</meta:editing-cycles>
    <meta:editing-duration>PT60S</meta:editing-duration>
    <meta:document-statistic meta:page-count="2" meta:paragraph-count="4" meta:word-count="301" meta:character-count="2019" meta:row-count="14" meta:non-whitespace-character-count="1722"/>
  </office:meta>
</office:document-meta>
</file>